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erriweather" svg:font-family="Merriweather, serif"/>
    <style:font-face style:name="Montserrat" svg:font-family="Montserrat,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MP0">
      <style:paragraph-properties style:page-number="auto" fo:break-before="page"/>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d2129" style:font-name="Times New Roman" fo:font-size="12pt" fo:letter-spacing="normal" fo:font-style="normal" fo:font-weight="normal" style:font-size-asian="12pt" style:font-size-complex="12pt"/>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d2129" style:font-name="inherit" fo:font-size="10.5pt" fo:letter-spacing="normal" fo:font-style="normal" fo:font-weight="normal"/>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inherit"/>
    </style:style>
    <style:style style:name="P6" style:family="paragraph" style:parent-style-name="Text_20_body">
      <style:text-properties fo:color="#000000" fo:font-weight="bold" style:font-weight-asian="bold" style:font-weight-complex="bold"/>
    </style:style>
    <style:style style:name="P7" style:family="paragraph" style:parent-style-name="Text_20_body">
      <style:text-properties fo:font-variant="normal" fo:text-transform="none" fo:color="#656565" style:text-line-through-style="none" style:font-name="Montserrat" fo:font-size="12pt" fo:letter-spacing="normal" fo:font-style="normal" style:text-underline-style="none" fo:font-weight="normal" style:text-blinking="false" fo:background-color="transparent" style:font-weight-asian="bold" style:font-weight-complex="bold"/>
    </style:style>
    <style:style style:name="T1" style:family="text">
      <style:text-properties fo:font-variant="normal" fo:text-transform="none" fo:color="#1d2129" style:font-name="Times New Roman" fo:font-size="12pt" fo:letter-spacing="normal" fo:font-style="normal" fo:font-weight="normal" style:font-size-asian="12pt" style:font-weight-asian="bold" style:font-size-complex="12pt" style:font-weight-complex="bold"/>
    </style:style>
    <style:style style:name="T2" style:family="text">
      <style:text-properties fo:font-variant="normal" fo:text-transform="none" fo:color="#1d2129" style:font-name="Times New Roman" fo:font-size="14pt" fo:letter-spacing="normal" fo:font-style="normal" fo:font-weight="normal" style:font-size-asian="14pt" style:font-weight-asian="bold" style:font-size-complex="14pt" style:font-weight-complex="bold"/>
    </style:style>
    <style:style style:name="T3" style:family="text">
      <style:text-properties fo:font-variant="normal" fo:text-transform="none" fo:color="#666666" style:font-name="Merriweather" fo:font-size="9pt" fo:letter-spacing="normal" fo:font-style="normal" fo:font-weight="normal"/>
    </style:style>
    <style:style style:name="T4" style:family="text">
      <style:text-properties fo:font-variant="normal" fo:text-transform="none" fo:color="#666666" style:font-name="Merriweather" fo:font-size="9pt" fo:letter-spacing="normal" fo:font-style="normal" fo:font-weight="normal"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ür die deutsche Politik ist bewusst, dass das iranische islamische Zentrum Hamburg (IZH) und die von ihm gegründete islamische schiitische Gemeinschaft in Deutschland (IGS) direkt vom klerikalfaschistischen System in Teheran dirigiert und finanziert werden. Auch ist klar, dass die Ideologie und Politik und die Revolutionsgarde und die Geheimdienste sowie die Wirtschaft in </text:span><text:span text:style-name="T2">der totalitären islamischen Republik kaum untrennbar miteinander sind. <text:s/></text:span><text:span text:style-name="T1"><text:s text:c="4"/></text:span></text:p>
      <text:p text:style-name="Standard"><text:span text:style-name="T1"/></text:p>
      <text:p text:style-name="Standard"><text:span text:style-name="T1"/></text:p>
      <text:p text:style-name="Standard"><text:span text:style-name="T1">Bild: Mohssen Ghomi (links weißer Turban) mit dem IGS-Vorsitzenden, Mahmoud Khalilzadeh (links, weißer Turban) im </text:span><text:span text:style-name="T4">Zentrum der Islamischen Kultur Frankfurt e.V., 2017. </text:span><text:span text:style-name="T1">Frankfurt.</text:span><text:span text:style-name="T3">des Ayatollah Qomi und Dr. Mohammad Legenhausen beim Iftarprogramm </text:span></text:p>
      <text:p text:style-name="P2"/>
      <text:p text:style-name="P3">Mohssen Ghomi ist ein früherer Staatsanwalt der Revolutionsgarde und das Mitglied des Wächterrates der islamischen Republik. Ghomi ist außerdem verantwortlich für internationale Verbindungen des im System mächtigen Büro „Bayt-e-Rahbar“ des Revolutionsführers, Ali Khamenei. Ghomi ist noch Direktor der sogenannten "Universität der islamischen Religionen und Konfissionen", die vom fundamentalistischen "Weltforum für die Annäherung islamischer Konfessionen (Majmae jahani taghrib mazaheb-e Islami)" betrieben wird. Ghomi leitet auch im Auftrag Ali Khameneis das Büro für islamische Propaganda in Qom (Daftar tablighat islami).</text:p>
      <text:p text:style-name="P3"/>
      <text:p text:style-name="P3">Mohssen Ghomi ist stark antisemitisch und antiisraelisch. Er sagte: "Das Hauptprinzip ist der Kampf gegen Israel, auch wenn dieser Kampf von einigen Problemen begleitet wird. Die Widerstandsfront ist bei diesem Prinzip einig, die Krebsdrüse des zionistischen Regimes zu beseitigen. Die Supermacht der islamischen Republik steht offen gegen das zionistische Regime".</text:p>
      <text:p text:style-name="P3"/>
      <text:p text:style-name="P3">https://www.didgahenow.com/1395/11/24/5563/</text:p>
      <text:p text:style-name="P2"/>
      <text:p text:style-name="P3">Iran-Wirtschaftslobbyist Dawood Nazirizadeh (IGS-Vorstandsmitglied und Mitglied des SPD und der FES) organisierte unter anderem im März 2017 eine Iran-Reise der NGO aus Deutschland. Das Bild zeigt das Treffen Mohssen Ghomis mit der Delegation. Nazirizadeh führte sie noch zur Besichtigung der weltweit operierenden islamistischen Al-Mustafa-Universität in Qom. Dort traf sich die Gruppe mit dem Leiter des so genannten Dialogzentrums für Religionen und Zivilisationen der islamischen Republik, Ali Mohammad Helmi. </text:p>
      <text:p text:style-name="P2"/>
      <text:p text:style-name="P3">Auf der Homepage des Propaganda-Ministeriums, Abteilung für Kulturangelegenheiten von Nichtregierungsorganisationen, die direkt dem iranischen Außenministerium untersteht, ist zu lesen: „Die deutsche Delegation war unter Leitung von Martin Neumeyer, Abgeordneter in Bayern und Flüchtlingsbeauftragter. (…) Dawood Nazirizadeh, Vorstandsmitglied des Dachverbandes IGS und Vertreter von 152 schiitischen Zentren in Deutschland, und die Delegation trafen sich mit Mir Mohammad Sadeghi, dem Vertreter für Kulturdiplomatie des iranischen Außenministeriums. Darüber hinaus wurde die Delegation mit Ali Fereydouni. Generaldirektor für die Koordination von NGOs im Propagandaministerium, bekannt gemacht."</text:p>
      <text:p text:style-name="P2"/>
      <text:p text:style-name="P3">Irans islamistische Aktivitäten in Deutschland werden systematisch von der dem Büro des Revolutionsführers unterstellten “Organisation für Annäherung und Verbindung der Religionen” im Propaganda-Ministerium “Wezarat Erschade- Islami“ koordiniert und gesteuert. Die Organisation agiert mittels zwölf extremistischer Unterorganisationen und Kaderschulen in Deutschland (siehe Iran Appeasement Monitor, Link unten).</text:p>
      <text:p text:style-name="P2"/>
      <text:p text:style-name="P3">FarsNews der Revolutionsgarde (persisch) titelt propagandistisch als Ergebnis dieser Reise: „Die Mauer in den Köpfen der Deutschen ist Ziegel nach Ziegel zusammengestürzt.“ </text:p>
      <text:p text:style-name="P2"/>
      <text:p text:style-name="P3">http://www.farsnews.com/13941224001031</text:p>
      <text:p text:style-name="P2"><text:soft-page-break/></text:p>
      <text:p text:style-name="P3">https://majame.farhang.gov.ir/fa/news/209209/%D8%A8%D8%A7-%D8%AD%D8%B6%D9%88%D8%B1-%D9%87%DB%8C%D8%A6%D8%AA-%D9%81%D8%B1%D9%87%D9%86%DA%AF%DB%8C-%D8%A2%D9%84%D9%85%D8%A7%D9%86%DB%8C-%D9%85%D8%B7%D8%B1%D8%AD-%D8%B4%D8%AF-%D9%81%D8%B1%D9%87%D9%86%DA%AF-%D9%88-%D9%87%D9%86%D8%B1-%D8%AF%D8%B1%D9%88%D8%A7%D8%B2%D9%87-%D9%88%D8%B1%D9%88%D8%AF-%D8%B5%D9%84%D8%AD-%D8%A8%D9%87-%DA%A9%D8%B4%D9%88%D8%B1%D9%87%D8%A7%D8%B3%D8%AA</text:p>
      <text:p text:style-name="P2"/>
      <text:p text:style-name="P3">http://www.ghatreh.com/news/nn30840809/%D8%AF%DB%8C%D9%88%D8%A7%D8%B1-%D8%B0%D9%87%D9%86%DB%8C%D8%AA-%D8%A2%D9%84%D9%85%D8%A7%D9%86-%D8%A7%DB%8C%D8%B1%D8%A7%D9%86-%D9%81%D8%B1%D9%88-%D8%B1%DB%8C%D8%AE%D8%AA-%D8%B9%DA%A9%D8%B3</text:p>
      <text:p text:style-name="P2"/>
      <text:p text:style-name="P3">http://iraniansforum.com/eu/deutschlands-kooperationspartner-al-mustafa-wie-die-islamistischen-netzwerke-des-iran-in-deutschland-operieren/</text:p>
      <text:p text:style-name="P5"/>
      <text:p text:style-name="P4"/>
      <text:p text:style-name="P6"/>
      <text:p text:style-name="P7">Hossein Hamadani führte bei Aleppo die iranische Quds-Brigade; er war weit mehr als ein Berater, er war wie Soleimani ein militärischer Kommandant (Soleimani befehligte in der Schlacht um Tikrit, die Geburtsstadt des irakischen Didaktors Saddam Hussein, die Badr-Brigade der Revolutionsgarden).</text:p>
      <text:p text:style-name="P6"/>
      <text:p text:style-name="P6">Der Kommandeur der Revolutionsgarde, Mohammed Ali Dschafari, bezeichnete Hamedani als „eine der Grundpfeiler der Widerstandsfront gegen Amerika und das zionistische Regime“ (Fares, 9. Oktober 2015). </text:p>
      <text:p text:style-name="P6"/>
      <text:p text:style-name="P6">Hamadani wurde erstmals 1979 während der kurdischen Rebellion im Iran und im Iran-Irak-Krieg bekannt, wo er zur Unterdrückung der kommunistischen Rebellion im iranischen Kurdistan beitrug. Mohammad Ali Jafari ernannte ihn 2005 zum stellvertretenden Kommandeur der IRGC, und gemeinsam planten sie, wie man mit irgendeiner versuchten "samtenen Revolution" im Iran umgehen sollte. Hamadani half anschließend, die Wahlproteste 2009 im Iran zu unterdrücken. [1] Er war von November 2009 bis Januar 2014 Leiter des IRCR Rassoulollah Corps, das für Groß-Teheran zuständig war [2].</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erriweather" svg:font-family="Merriweather, serif"/>
    <style:font-face style:name="Montserrat" svg:font-family="Montserrat,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1:38:50.07</meta:creation-date>
    <dc:date>2018-06-29T12:26:25.47</dc:date>
    <meta:editing-duration>PT47M40S</meta:editing-duration>
    <meta:editing-cycles>2</meta:editing-cycles>
    <meta:generator>OpenOffice/4.0.0$Win32 OpenOffice.org_project/400m3$Build-9702</meta:generator>
    <meta:document-statistic meta:table-count="0" meta:image-count="0" meta:object-count="0" meta:page-count="2" meta:paragraph-count="16" meta:word-count="588" meta:character-count="5412"/>
  </office:meta>
</office:document-meta>
</file>